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AC9DD5CB5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2988" officeooo:paragraph-rsid="00142988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LII Trofeo Crippa – XX – XXIV Trofeo Reggiani</text:p>
      <text:p text:style-name="P1"/>
      <text:p text:style-name="P1">DISPOSIZIONE BOX DI GARA</text:p>
      <text:p text:style-name="P2"/>
      <text:p text:style-name="P2"/>
      <text:p text:style-name="P2"><draw:frame draw:style-name="fr1" draw:name="Immagine1" text:anchor-type="as-char" svg:width="21.846cm" style:rel-width="85%" svg:height="12.82cm" style:rel-height="scale" draw:z-index="0"><draw:image xlink:href="Pictures/1000000000000640000003AC9DD5CB5D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62434" officeooo:paragraph-rsid="00162434" style:font-size-asian="8.75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V1.0 – 01/06/2025 16: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16:01:45.271358951</meta:creation-date>
    <dc:date>2025-06-01T16:07:41.709935021</dc:date>
    <meta:editing-duration>PT5M55S</meta:editing-duration>
    <meta:editing-cycles>3</meta:editing-cycles>
    <meta:generator>LibreOffice/24.8.6.2$Linux_X86_64 LibreOffice_project/480$Build-2</meta:generator>
    <meta:document-statistic meta:table-count="0" meta:image-count="1" meta:object-count="0" meta:page-count="1" meta:paragraph-count="4" meta:word-count="20" meta:character-count="93" meta:non-whitespace-character-count="79"/>
  </office:meta>
</office:document-meta>
</file>